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6423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9791in"/>
        </style:tab-stops>
      </style:paragraph-properties>
    </style:style>
    <style:style style:name="P4" style:parent-style-name="Standard" style:family="paragraph">
      <style:paragraph-properties fo:line-height="200%">
        <style:tab-stops>
          <style:tab-stop style:type="left" style:position="3.9791in"/>
        </style:tab-stops>
      </style:paragraph-properties>
    </style:style>
    <style:style style:name="P5" style:parent-style-name="Standard" style:family="paragraph">
      <style:paragraph-properties fo:line-height="200%">
        <style:tab-stops>
          <style:tab-stop style:type="left" style:position="3.9791in"/>
        </style:tab-stops>
      </style:paragraph-properties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 fo:line-height="115%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15%"/>
    </style:style>
    <style:style style:name="T1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2.4062in"/>
        </style:tab-stops>
      </style:paragraph-properties>
    </style:style>
    <style:style style:name="T16" style:parent-style-name="Основнойшрифтабзаца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2.4062in"/>
        </style:tab-stops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2.364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2.364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2.364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53" style:parent-style-name="Основнойшрифтабзаца" style:family="text">
      <style:text-properties fo:font-size="8pt" style:font-size-asian="8pt" style:font-size-complex="8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5pt" style:font-size-asian="5pt" style:font-size-complex="5pt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4pt" style:font-size-asian="4pt" style:font-size-complex="4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3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1.5pt" style:font-size-asian="11.5pt" style:font-size-complex="11.5pt"/>
    </style:style>
    <style:style style:name="P85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104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8pt" style:font-size-asian="8pt" style:font-size-complex="8pt"/>
    </style:style>
    <style:style style:name="T111" style:parent-style-name="Основнойшрифтабзаца" style:family="text">
      <style:text-properties fo:font-size="8pt" style:font-size-asian="8pt" style:font-size-complex="8pt"/>
    </style:style>
    <style:style style:name="T112" style:parent-style-name="Основнойшрифтабзаца" style:family="text">
      <style:text-properties fo:font-size="8pt" style:font-size-asian="8pt" style:font-size-complex="8pt"/>
    </style:style>
    <style:style style:name="T113" style:parent-style-name="Основнойшрифтабзаца" style:family="text">
      <style:text-properties fo:font-size="8pt" style:font-size-asian="8pt" style:font-size-complex="8pt"/>
    </style:style>
    <style:style style:name="T114" style:parent-style-name="Основнойшрифтабзаца" style:family="text">
      <style:text-properties fo:font-size="8pt" style:font-size-asian="8pt" style:font-size-complex="8pt"/>
    </style:style>
    <style:style style:name="T115" style:parent-style-name="Основнойшрифтабзаца" style:family="text">
      <style:text-properties fo:font-size="8pt" style:font-size-asian="8pt" style:font-size-complex="8pt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И.О.Заведующего<text:s/>МДОУ «Детский сад № 105»</text:p>
      <text:p text:style-name="P2"><text:tab/>О.В.Галицыной</text:p>
      <text:p text:style-name="P3"/>
      <text:p text:style-name="P4"><text:tab/>________________________________</text:p>
      <text:p text:style-name="P5"><text:tab/>________________________________</text:p>
      <text:p text:style-name="P6">ЗАЯВЛЕНИЕ<text:line-break/><text:s/>о предоставлении государственной услуги «Выплата<text:s/>компенсации родительской <text:s/>платы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за исключением государственных образовательных организаций Республики<text:s/>Карелия»</text:p>
      <text:p text:style-name="P7"/>
      <text:p text:style-name="P8"><text:tab/>Прошу назначить компенсацию части платы, взимаемой с родителей) 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:<text:s/><text:span text:style-name="T9">Му</text:span><text:span text:style-name="T10">ниципальное бюджетное дошкольное образовательное учреждение Петрозаводского городского округа «Детский сад № 105» (МДОУ «Детский сад № 105»)</text:span></text:p>
      <text:p text:style-name="P11"/>
      <text:p text:style-name="P12"><text:span text:style-name="T13">Сведения о родителе</text:span><text:s/>(законном представителе) ребенка, обратившемся в уполномоченную организацию за предоставлением<text:s/>государственной услуги (далее — заявитель):</text:p>
      <text:p text:style-name="P14"/>
      <text:p text:style-name="P15">Фамилия, имя, отчество<text:s/><text:span text:style-name="T16">(при наличии)</text:span><text:tab/>__________________________________________________</text:p>
      <text:p text:style-name="P17"><text:s/></text:p>
      <text:p text:style-name="P18">Дата рождения<text:s/><text:span text:style-name="T19">(день, месяц, год)</text:span>:<text:s/><text:tab/>__________________________________________________</text:p>
      <text:p text:style-name="P20"/>
      <text:p text:style-name="P21">Пол (<text:span text:style-name="T22">мужской, женский</text:span>):<text:s/><text:tab/><text:span text:style-name="T23">___________________________________________________________</text:span></text:p>
      <text:p text:style-name="P24"/>
      <text:p text:style-name="P25">Страховой номер индивидуального</text:p>
      <text:p text:style-name="P26">лицевого счета:<text:tab/>__________________________________________________</text:p>
      <text:p text:style-name="P27"/>
      <text:p text:style-name="P28">Гражданство:<text:s/><text:tab/>__________________________________________________</text:p>
      <text:p text:style-name="P29"/>
      <text:p text:style-name="P30">Данные документа удостоверяющего личность:</text:p>
      <text:p text:style-name="P31">Наименование документа, <text:s text:c="17"/>_________________________________________________</text:p>
      <text:p text:style-name="P32">серия, номер: <text:s text:c="39"/>_________________________________________________</text:p>
      <text:p text:style-name="P33">Дата выдачи:<text:s/><text:tab/>__________________________________________________</text:p>
      <text:p text:style-name="P34">Кем выдан, код подразделения:<text:s/><text:tab/>__________________________________________________</text:p>
      <text:p text:style-name="P35"/>
      <text:p text:style-name="P36">Номер телефона<text:s/><text:span text:style-name="T37">(при наличии)</text:span>:<text:tab/>__________________________________________________</text:p>
      <text:p text:style-name="P38"/>
      <text:p text:style-name="P39">Электронная почта<text:s/><text:span text:style-name="T40">(при наличии)</text:span>:<text:tab/>__________________________________________________</text:p>
      <text:p text:style-name="P41"/>
      <text:p text:style-name="P42">Адрес фактического проживания:<text:s/><text:tab/>__________________________________________________</text:p>
      <text:p text:style-name="P43"/>
      <text:p text:style-name="P44">Статус заявителя:<text:s/><text:tab/>__________________________________________________</text:p>
      <text:p text:style-name="P45"><text:tab/><text:s/><text:tab/><text:tab/><text:span text:style-name="T46">(</text:span><text:span text:style-name="T47">родитель (усыновитель), опекун)</text:span></text:p>
      <text:p text:style-name="P48"/>
      <text:p text:style-name="P49"><text:span text:style-name="T50">Сведения о ребенке</text:span>, <text:s/>осваивающем образовательную<text:s/>программу дошкольного образования в организации, осуществляющей образовательную деятельность:</text:p>
      <text:p text:style-name="P51"/>
      <text:p text:style-name="P52">Фамилия, имя отчество<text:s/><text:span text:style-name="T53">(</text:span><text:span text:style-name="T54">при наличии</text:span><text:span text:style-name="T55">)</text:span>: __________________________________________________</text:p>
      <text:p text:style-name="P56"/>
      <text:p text:style-name="P57">Дата рождения (<text:span text:style-name="T58">день, месяц, год</text:span>):<text:tab/>__________________________________________________</text:p>
      <text:p text:style-name="P59"/>
      <text:p text:style-name="P60">Пол<text:s/><text:span text:style-name="T61">(</text:span><text:span text:style-name="T62">мужской, женский</text:span>):<text:s/><text:tab/>__________________________________________________</text:p>
      <text:p text:style-name="P63"/>
      <text:p text:style-name="P64">Страховой номер индивидуального</text:p>
      <text:p text:style-name="P65">лицевого счета (СНИЛС):<text:s/><text:tab/>__________________________________________________</text:p>
      <text:p text:style-name="P66"/>
      <text:p text:style-name="P67">Гражданство:<text:s/><text:tab/>__________________________________________________</text:p>
      <text:p text:style-name="P68"/>
      <text:p text:style-name="P69">Данные документа, удостоверяющего личность ребенка:</text:p>
      <text:p text:style-name="P70"/>
      <text:p text:style-name="P71">Реквизиты записи акта о рождении</text:p>
      <text:p text:style-name="P72">или свидетельства о рождении:<text:s/><text:tab/>__________________________________________________</text:p>
      <text:p text:style-name="P73"/>
      <text:p text:style-name="P74">Сведения о других детях в семье для определения размера компенсации в соответствии с частью 5 статьи 65 Федерального закона «Об образовании в Российской Федерации»:</text:p>
      <text:p text:style-name="P75">_________________________________________________________________________________</text:p>
      <text:p text:style-name="P76">_________________________________________________________________________________</text:p>
      <text:p text:style-name="P77"><text:s/>_________________________________________________________________________________</text:p>
      <text:p text:style-name="P78">_________________________________________________________________________________</text:p>
      <text:p text:style-name="P79">(фамилия, имя, отчество (при наличии); дата рождения; пол; страховой индивидуальный номер лицевого счета; гражданство; данные документа, удостоверяющего личность)</text:p>
      <text:p text:style-name="P80"/>
      <text:p text:style-name="P81">Сведения об обучении других детей в семье в возрасте от 18 лет по очной форме обучения (в случае если такие дети имеются в семье):</text:p>
      <text:p text:style-name="P82">_________________________________________________________________________________</text:p>
      <text:p text:style-name="P83">(наименование образовательной организации)</text:p>
      <text:p text:style-name="P84">(реквизиты справки с места учебы совершеннолетних детей, подтверждающей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)</text:p>
      <text:p text:style-name="P85"/>
      <text:p text:style-name="P86">Реквизиты документов, предоставляемых в соответствии с пунктами 11 и 13 Административного регламента Министерства образования и спорта Республики Карелия по предоставлению государственной услуги «Выплата<text:s/>компенсации родительской платы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за исключением государственных образовательных организаций Республики<text:s/>Карелия»</text:p>
      <text:p text:style-name="P87">__________________________________________________________________________________</text:p>
      <text:p text:style-name="P88"/>
      <text:p text:style-name="P89">Компенсацию прошу перечислять посредством (по выбору заявителя):</text:p>
      <text:p text:style-name="P90"/>
      <text:p text:style-name="P91">через организацию почтовой связи:<text:s/><text:tab/><text:tab/></text:p>
      <text:p text:style-name="P92"><text:span text:style-name="T93">(адрес, почтовый индекс)</text:span><text:s text:c="2"/>______________________________________________________________</text:p>
      <text:p text:style-name="P94"/>
      <text:p text:style-name="P95">на расчетный счет: <text:s/>________________________________________________________________<text:s/><text:line-break/><text:tab/><text:s text:c="7"/><text:span text:style-name="T96">(номер счета; банк получателя; БИК; корр.счет; ИНН; КПП)</text:span></text:p>
      <text:p text:style-name="P97"/>
      <text:p text:style-name="P98">путем возврата на восстановление средств регионального материнского (семейного) капитала</text:p>
      <text:p text:style-name="P99"/>
      <text:p text:style-name="P100">Способ получения результата рассмотрения заявления:</text:p>
      <text:p text:style-name="P101">________________________________________________________________________________</text:p>
      <text:p text:style-name="P102">К заявлению, прилагаются:</text:p>
      <text:p text:style-name="P103">_______________________________________________________________________________</text:p>
      <text:p text:style-name="P104">(перечень документов, представляемых заявителем при подаче заявления в Образовательную организацию)</text:p>
      <text:p text:style-name="P105"/>
      <text:p text:style-name="P106">Своевременность и достоверность предоставления сведений при изменении оснований для предоставления компенсации гарантирую.</text:p>
      <text:p text:style-name="P107"/>
      <text:p text:style-name="P108">_____________________________<text:tab/><text:tab/><text:tab/><text:tab/>___________________________________</text:p>
      <text:p text:style-name="P109"><text:tab/><text:span text:style-name="T110">(подпись заявителя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8"/>(расшифровка подписи)</text:span></text:p>
      <text:p text:style-name="P117"/>
      <text:p text:style-name="P118"/>
      <text:p text:style-name="P119">Дата заполнения: «____» _____________ 20____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С</dc:creator>
    <meta:creation-date>2024-10-22T12:09:00Z</meta:creation-date>
    <dc:date>2026-05-14T12:01:00Z</dc:date>
    <meta:print-date>2026-05-14T12:01:00Z</meta:print-date>
    <meta:template xlink:href="Normal" xlink:type="simple"/>
    <meta:editing-cycles>11</meta:editing-cycles>
    <meta:editing-duration>PT12000S</meta:editing-duration>
    <meta:document-statistic meta:page-count="1" meta:paragraph-count="11" meta:word-count="880" meta:character-count="5891" meta:row-count="41" meta:non-whitespace-character-count="5022"/>
  </office:meta>
</office:document-meta>
</file>